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ownload:fernwartung:start"/><text:bookmark-start text:name="__RefHeading___fernwartung_1"/><text:bookmark-start text:name="fernwartung"/>Fernwartung<text:bookmark-end text:name="__RefHeading___fernwartung_1"/><text:bookmark-end text:name="fernwartung"/></text:h>
      <text:h text:style-name="Heading_20_1" text:outline-level="1"><text:bookmark-start text:name="__RefHeading___clients_fuer_fernwartung_helpdesk_2"/><text:bookmark-start text:name="clients_fuer_fernwartung_helpdesk"/>Clients für Fernwartung / Helpdesk<text:bookmark-end text:name="__RefHeading___clients_fuer_fernwartung_helpdesk_2"/><text:bookmark-end text:name="clients_fuer_fernwartung_helpdes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wnload:fernwartung:start</dc:title>
  </office:meta>
</office:document-meta>
</file>