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isc:impressum"/><text:bookmark-start text:name="__RefHeading___impressum_1"/><text:bookmark-start text:name="impressum"/>Impressum<text:bookmark-end text:name="__RefHeading___impressum_1"/><text:bookmark-end text:name="impressum"/></text:h>
      <text:p text:style-name="Text_20_body"><text:span text:style-name="Strong_20_Emphasis">Diakonissen-Mutterhaus CECILIENSTIFT Halberstadt</text:span> <text:line-break/>
Kirchliche Stiftung privaten Rechts</text:p>
      <text:p text:style-name="Text_20_body">Geschäftsstelle: <text:line-break/>
Am Cecilienstift 1 <text:line-break/>
38820 Halberstadt</text:p>
      <text:p text:style-name="Text_20_body">Telefon: (0 39 41) 68 14 -- 0 <text:line-break/>
Telefax: (0 39 41) 68 14 -- 40 <text:line-break/>
Mail: <text:a xlink:type="simple" xlink:href="mailto:info@cecilienstift.de" text:style-name="Internet_20_link" text:visited-style-name="Visited_20_Internet_20_Link">info@cecilienstift.de</text:a></text:p>
      <text:h text:style-name="Heading_20_4" text:outline-level="4"><text:bookmark-start text:name="__RefHeading___rechtsform_und_sitz_2"/><text:bookmark-start text:name="rechtsform_und_sitz"/>Rechtsform und Sitz<text:bookmark-end text:name="__RefHeading___rechtsform_und_sitz_2"/><text:bookmark-end text:name="rechtsform_und_sitz"/></text:h>
      <text:p text:style-name="Text_20_body">Das Diakonissen-Mutterhaus CECILIENSTIFT Halberstadt ist eine rechtsfähige kirchliche Stiftung privaten Rechts mit Sitz in Halberstadt (siehe oben).</text:p>
      <text:h text:style-name="Heading_20_4" text:outline-level="4"><text:bookmark-start text:name="__RefHeading___vertretungsberechtigte_3"/><text:bookmark-start text:name="vertretungsberechtigte"/>Vertretungsberechtigte<text:bookmark-end text:name="__RefHeading___vertretungsberechtigte_3"/><text:bookmark-end text:name="vertretungsberechtigte"/></text:h>
      <text:p text:style-name="Text_20_body">Das Diakonissen-Mutterhaus CECILIENSTIFT Halberstadt wird vertreten durch den Vorstand als vertretungsberechtigtes Organ:</text:p>
      <text:list text:style-name="List_20_1" text:continue-numbering="false">
        <text:list-item>
          <text:p text:style-name="LastListParagraph_List_20_1_Content_First"> Herr Holger Thiele, Verwaltungsdirektor</text:p>
        </text:list-item>
      </text:list>
      <text:h text:style-name="Heading_20_4" text:outline-level="4"><text:bookmark-start text:name="__RefHeading___datenschutz_4"/><text:bookmark-start text:name="datenschutz"/>Datenschutz<text:bookmark-end text:name="__RefHeading___datenschutz_4"/><text:bookmark-end text:name="datenschutz"/></text:h>
      <text:p text:style-name="Text_20_body">Alexander Dobert <text:line-break/>
Mail: <text:a xlink:type="simple" xlink:href="mailto:info@dein-datenschutzexperte.de" text:style-name="Internet_20_link" text:visited-style-name="Visited_20_Internet_20_Link">info@dein-datenschutzexperte.de</text:a></text:p>
      <text:h text:style-name="Heading_20_4" text:outline-level="4"><text:bookmark-start text:name="__RefHeading___registereintrag_5"/><text:bookmark-start text:name="registereintrag"/>Registereintrag<text:bookmark-end text:name="__RefHeading___registereintrag_5"/><text:bookmark-end text:name="registereintrag"/></text:h>
      <text:p text:style-name="Text_20_body">Das Diakonissen-Mutterhaus CECILIENSTIFT Halberstadt ist im Stiftungsverzeichnis Sachsen-Anhalt <text:line-break/>
beim Landesverwaltungsamt Sachsen-Anhalt eingetragen unter MD-11741-012:<text:line-break/>
<text:a xlink:type="simple" xlink:href="http://www.asp.sachsen-anhalt.de/lsa_stiftung_extern/index.php?cmd=detail&amp;stiftung_id=1550" text:style-name="Internet_20_link" text:visited-style-name="Visited_20_Internet_20_Link">http://www.asp.sachsen-anhalt.de/lsa_stiftung_extern/index.php?cmd=detail&amp;stiftung_id=1550</text:a></text:p>
      <text:h text:style-name="Heading_20_4" text:outline-level="4"><text:bookmark-start text:name="__RefHeading___aufsichtsbehoerde_6"/><text:bookmark-start text:name="aufsichtsbehoerde"/>Aufsichtsbehörde<text:bookmark-end text:name="__RefHeading___aufsichtsbehoerde_6"/><text:bookmark-end text:name="aufsichtsbehoerde"/></text:h>
      <text:h text:style-name="Heading_20_5" text:outline-level="5"><text:bookmark-start text:name="__RefHeading___staatliche_stiftungsaufsicht_7"/><text:bookmark-start text:name="staatliche_stiftungsaufsicht"/>Staatliche Stiftungsaufsicht:<text:bookmark-end text:name="__RefHeading___staatliche_stiftungsaufsicht_7"/><text:bookmark-end text:name="staatliche_stiftungsaufsicht"/></text:h>
      <text:p text:style-name="Text_20_body">Landesverwaltungsamt Sachsen-Anhalt, Referat Stiftungen, Ernst-Kamieth-Straße 2, 06114 Halle (Saale)</text:p>
      <text:h text:style-name="Heading_20_5" text:outline-level="5"><text:bookmark-start text:name="__RefHeading___kirchliche_stiftungsaufsicht_8"/><text:bookmark-start text:name="kirchliche_stiftungsaufsicht"/>Kirchliche Stiftungsaufsicht:<text:bookmark-end text:name="__RefHeading___kirchliche_stiftungsaufsicht_8"/><text:bookmark-end text:name="kirchliche_stiftungsaufsicht"/></text:h>
      <text:p text:style-name="Text_20_body">Landeskirchenamt der Evangelischen Kirche in Mitteldeutschland, Michaelisstraße 39, 99084 Erfurt</text:p>
      <text:p text:style-name="Text_20_body">Das CECILIENSTIFT gehört zum <text:a xlink:type="simple" xlink:href="http://www.kirchenkreis-halberstadt.de/kk/index.php" text:style-name="Internet_20_link" text:visited-style-name="Visited_20_Internet_20_Link">Kirchenkreis Halberstadt</text:a> und ist Mitglied im <text:a xlink:type="simple" xlink:href="http://www.diakonie-mitteldeutschland.de/" text:style-name="Internet_20_link" text:visited-style-name="Visited_20_Internet_20_Link">Diakonischen Werk der EKM</text:a> sowie des <text:a xlink:type="simple" xlink:href="http://www.kaiserswerther-verband.de/" text:style-name="Internet_20_link" text:visited-style-name="Visited_20_Internet_20_Link">Kaiserswerther Verbandes</text:a>.</text:p>
      <text:h text:style-name="Heading_20_4" text:outline-level="4"><text:bookmark-start text:name="__RefHeading___haftungsausschluss_9"/><text:bookmark-start text:name="haftungsausschluss"/>Haftungsausschluss<text:bookmark-end text:name="__RefHeading___haftungsausschluss_9"/><text:bookmark-end text:name="haftungsausschluss"/></text:h>
      <text:p text:style-name="Text_20_body">Durch die Nutzung der Onlineseiten des Diakonissen-Mutterhauses CECILIENSTIFT Halberstadt erkennen Sie folgenden Haftungsausschluss an:</text:p>
      <text:h text:style-name="Heading_20_5" text:outline-level="5"><text:bookmark-start text:name="__RefHeading___haftung_fuer_inhalte_10"/><text:bookmark-start text:name="haftung_fuer_inhalte"/>Haftung für Inhalte<text:bookmark-end text:name="__RefHeading___haftung_fuer_inhalte_10"/><text:bookmark-end text:name="haftung_fuer_inhalte"/></text:h>
      <text:p text:style-name="Text_20_body">Für die Richtigkeit, Vollständigkeit und Aktualität der Inhalte können wir trotz größter Sorgfalt keine Gewähr übernehmen. Eine Haftung bezüglich rechtswidriger Inhalte ist erst ab dem Zeitpunkt der Kenntnis einer konkreten Rechtsverletzung möglich. Bei Bekanntwerden von Rechtsverletzungen werden wir die entsprechenden Inhalte umgehend entfernen.</text:p>
      <text:h text:style-name="Heading_20_5" text:outline-level="5"><text:bookmark-start text:name="__RefHeading___haftung_fuer_links_11"/><text:bookmark-start text:name="haftung_fuer_links"/>Haftung für Links<text:bookmark-end text:name="__RefHeading___haftung_fuer_links_11"/><text:bookmark-end text:name="haftung_fuer_links"/></text:h>
      <text:p text:style-name="Text_20_body">Unser Angebot enthält Links zu externen Webseiten Dritter, auf deren Inhalte wir keinen Einfluss haben. Für die Inhalte der verlinkten Seiten ist stets der jeweilige Anbieter oder Betreiber der externen Seiten verantwortlich. Rechtswidrige Inhalte waren zum Zeitpunkt der Verlinkung nicht erkennbar. Bei bekannt werden von Rechtsverletzungen werden wir derartige Links umgehend entfernen.</text:p>
      <text:h text:style-name="Heading_20_5" text:outline-level="5"><text:bookmark-start text:name="__RefHeading___urheberrecht_12"/><text:bookmark-start text:name="urheberrecht"/>Urheberrecht<text:bookmark-end text:name="__RefHeading___urheberrecht_12"/><text:bookmark-end text:name="urheberrecht"/></text:h>
      <text:p text:style-name="Text_20_body">Die durch die Seitenbetreiber erstellten Inhalte und Werke auf diesen Seiten unterliegen dem deutschen Urheberrecht. Beiträge Dritter sind als solche gekennzeichnet. Die Vervielfältigung, Verbreitung und jede Art der Verwertung außerhalb dieser Internetpräsenz bedürfen der schriftlichen Zustimmung des jeweiligen Autors bzw. Erstellers.</text:p>
      <text:h text:style-name="Heading_20_4" text:outline-level="4"><text:bookmark-start text:name="__RefHeading___konzeption_gestaltung_und_technische_umsetzung_13"/><text:bookmark-start text:name="konzeption_gestaltung_und_technische_umsetzung"/>Konzeption, Gestaltung und Technische Umsetzung<text:bookmark-end text:name="__RefHeading___konzeption_gestaltung_und_technische_umsetzung_13"/><text:bookmark-end text:name="konzeption_gestaltung_und_technische_umsetzung"/></text:h>
      <text:list text:style-name="List_20_1" text:continue-numbering="false">
        <text:list-item>
          <text:p text:style-name="List_20_1_Content_First"> Danny Nickel</text:p>
        </text:list-item>
        <text:list-item>
          <text:p text:style-name="List_20_1_Content_Last"> Tobias Stöber</text:p>
        </text:list-item>
      </text:list>
      <text:p text:style-name="Text_20_body">Diakonissen-Mutterhaus CECILIENSTIFT Halberstadt <text:line-break/>
IT-Abteilung <text:line-break/>
Torhaus <text:line-break/>
Am Cecilienstift 1 <text:line-break/>
38820 Halberstadt</text:p>
      <text:p text:style-name="Text_20_body">Telefon: (0 39 41) 68 14 -- 44 <text:line-break/>
Telefax: (0 39 41) 68 14 -- 46 <text:line-break/>
Mail: <text:a xlink:type="simple" xlink:href="mailto:it-support@cecilienstift.de" text:style-name="Internet_20_link" text:visited-style-name="Visited_20_Internet_20_Link">it-support@cecilienstift.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sc:impressum</dc:title>
  </office:meta>
</office:document-meta>
</file>