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telearbeits-portal_1"/><text:bookmark-start text:name="telearbeits-portal"/>Telearbeits-Portal<text:bookmark-end text:name="__RefHeading___telearbeits-portal_1"/><text:bookmark-end text:name="telearbeits-portal"/></text:h>
      <text:p text:style-name="Text_20_body">Willkommen im Telearbeits-Portal des Diakonissen-Mutterhauses CECILIENSTIFT in Halberstadt!</text:p>
      <text:p text:style-name="Text_20_body"><draw:frame draw:style-name="PluginODTAutoStyle_Frame_1_text_frame" draw:name="Frame1" text:anchor-type="paragraph" svg:width="385.512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line-break/>
<text:span text:style-name="Strong_20_Emphasis"> Behobene Störungen, durchgeführte Wartungen und andere Ereignisse der letzten 3 Tage </text:span>
<text:line-break/><text:line-break/>
<text:span text:style-name="Strong_20_Emphasis">11.04.2025 15.30 bis 18:30 - Geplante Wartungsarbeiten Mutterhaus:</text:span>
<text:line-break/></text:p><text:list text:style-name="List_20_1" text:continue-numbering="false"><text:list-item><text:p text:style-name="List_20_1_Content_First"> Web-basierte Dienste nicht verfügbar (Email, Groupware usw.)</text:p></text:list-item><text:list-item><text:p text:style-name="List_20_1_Content_Last"> Wartung USV und Stromversorgung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